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warded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warded employee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The percentage of awarded employees has remained relatively constant during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Overall percentage of workforce covered by collective bargaining agreements</text:p>
          </table:table-cell>
          <table:table-cell office:value-type="float" table:style-name="right-bottom-n-d2-" office:value="52.23"/>
          <table:table-cell office:value-type="float" table:style-name="right-bottom-n-d2-" office:value="50.51"/>
          <table:table-cell office:value-type="float" table:style-name="right-bottom-n-d2-" office:value="47.91"/>
          <table:table-cell office:value-type="float" table:style-name="right-bottom-n-d2-" office:value="44.19"/>
          <table:table-cell office:value-type="float" table:style-name="right-bottom-n-d2-" office:value="44.32"/>
        </table:table-row>
        <table:table-row table:style-name="ro1">
          <table:table-cell office:value-type="string" table:style-name="first-left-bottom-">
            <text:p>Awarded - Female (FTE)</text:p>
          </table:table-cell>
          <table:table-cell office:value-type="float" table:style-name="right-bottom-n-" office:value="366"/>
          <table:table-cell office:value-type="float" table:style-name="right-bottom-n-" office:value="384"/>
          <table:table-cell office:value-type="float" table:style-name="right-bottom-n-" office:value="315"/>
          <table:table-cell office:value-type="float" table:style-name="right-bottom-n-" office:value="306"/>
          <table:table-cell office:value-type="float" table:style-name="right-bottom-n-" office:value="327"/>
        </table:table-row>
        <table:table-row table:style-name="ro1">
          <table:table-cell office:value-type="string" table:style-name="lastrow-first-left-bottom-">
            <text:p>Awarded - Male (FTE)</text:p>
          </table:table-cell>
          <table:table-cell office:value-type="float" table:style-name="lastrow-right-bottom-n-g-" office:value="1446"/>
          <table:table-cell office:value-type="float" table:style-name="lastrow-right-bottom-n-g-" office:value="1492"/>
          <table:table-cell office:value-type="float" table:style-name="lastrow-right-bottom-n-g-" office:value="1404"/>
          <table:table-cell office:value-type="float" table:style-name="lastrow-right-bottom-n-g-" office:value="1384"/>
          <table:table-cell office:value-type="float" table:style-name="lastrow-right-bottom-n-g-" office:value="138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The number of male and female awarded employees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4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7T19:18:47Z</meta:creation-date>
    <dc:title>FY21 ESG Data Centre</dc:title>
    <dc:language>en-gb</dc:language>
  </office:meta>
</office:document-meta>
</file>